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Julia Wojtowicz</text:p>
      <text:p text:style-name="Normalny">Jestem uczennicą ZSDGiL im. Augusta Witkowskiego w Jarosławiu i sztuką interesuję się od zawsze. Na papier staram się przelewać całą swoją duszę w postaci czy to farby, grafitu, tuszu, markera czy węgla. Uwielbiam eksperymentować, dlatego podjęłam się właśnie grafiki warsztatowej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K win1</meta:initial-creator>
    <dc:creator>MOK win1</dc:creator>
    <meta:creation-date>2023-03-06T16:21:00Z</meta:creation-date>
    <dc:date>2023-03-06T16:29:00Z</dc:date>
    <meta:template xlink:href="Normal" xlink:type="simple"/>
    <meta:editing-cycles>1</meta:editing-cycles>
    <meta:editing-duration>PT480S</meta:editing-duration>
    <meta:document-statistic meta:page-count="1" meta:paragraph-count="1" meta:word-count="42" meta:character-count="298" meta:row-count="2" meta:non-whitespace-character-count="257"/>
  </office:meta>
</office:document-meta>
</file>